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ard" style:family="paragraph">
      <style:text-properties fo:font-weight="bold" style:font-weight-asian="bold" style:font-weight-complex="bold"/>
    </style:style>
    <style:style style:name="T3" style:parent-style-name="Standaardalinea-lettertype" style:family="text">
      <style:text-properties style:font-name="Segoe UI Emoji" style:font-name-asian="Segoe UI Emoji" style:font-name-complex="Segoe UI Emoji"/>
    </style:style>
    <style:style style:name="P4" style:parent-style-name="Lijstalinea" style:list-style-name="LFO1" style:family="paragraph"/>
    <style:style style:name="T5" style:parent-style-name="Standaardalinea-lettertype" style:family="text">
      <style:text-properties fo:font-size="12pt" style:font-size-asian="12pt" style:font-size-complex="12pt"/>
    </style:style>
    <style:style style:name="T6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Standaardalinea-lettertype" style:family="text">
      <style:text-properties fo:font-size="12pt" style:font-size-asian="12pt" style:font-size-complex="12pt"/>
    </style:style>
    <style:style style:name="T8" style:parent-style-name="Standaardalinea-lettertype" style:family="text">
      <style:text-properties fo:font-size="12pt" style:font-size-asian="12pt" style:font-size-complex="12pt"/>
    </style:style>
    <style:style style:name="T9" style:parent-style-name="Standaardalinea-lettertype" style:family="text">
      <style:text-properties fo:font-size="12pt" style:font-size-asian="12pt" style:font-size-complex="12pt"/>
    </style:style>
    <style:style style:name="P10" style:parent-style-name="Lijstalinea" style:list-style-name="LFO1" style:family="paragraph"/>
    <style:style style:name="T11" style:parent-style-name="Standaardalinea-lettertype" style:family="text">
      <style:text-properties fo:font-size="12pt" style:font-size-asian="12pt" style:font-size-complex="12pt"/>
    </style:style>
    <style:style style:name="T12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ardalinea-lettertype" style:family="text">
      <style:text-properties fo:font-size="12pt" style:font-size-asian="12pt" style:font-size-complex="12pt"/>
    </style:style>
    <style:style style:name="T15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Standaardalinea-lettertype" style:family="text">
      <style:text-properties fo:font-size="12pt" style:font-size-asian="12pt" style:font-size-complex="12pt"/>
    </style:style>
    <style:style style:name="P17" style:parent-style-name="Lijstalinea" style:list-style-name="LFO1" style:family="paragraph">
      <style:text-properties fo:font-size="12pt" style:font-size-asian="12pt" style:font-size-complex="12pt"/>
    </style:style>
    <style:style style:name="P18" style:parent-style-name="Lijstalinea" style:list-style-name="LFO1" style:family="paragraph">
      <style:text-properties fo:font-size="12pt" style:font-size-asian="12pt" style:font-size-complex="12pt"/>
    </style:style>
    <style:style style:name="P19" style:parent-style-name="Lijstalinea" style:list-style-name="LFO1" style:family="paragraph">
      <style:text-properties fo:font-size="12pt" style:font-size-asian="12pt" style:font-size-complex="12pt"/>
    </style:style>
    <style:style style:name="P20" style:parent-style-name="Lijstalinea" style:list-style-name="LFO1" style:family="paragraph">
      <style:text-properties fo:font-size="12pt" style:font-size-asian="12pt" style:font-size-complex="12pt"/>
    </style:style>
    <style:style style:name="P21" style:parent-style-name="Lijstalinea" style:list-style-name="LFO1" style:family="paragraph">
      <style:text-properties fo:font-size="12pt" style:font-size-asian="12pt" style:font-size-complex="12pt"/>
    </style:style>
    <style:style style:name="P22" style:parent-style-name="Lijstalinea" style:list-style-name="LFO1" style:family="paragraph"/>
    <style:style style:name="T23" style:parent-style-name="Standaardalinea-lettertype" style:family="text">
      <style:text-properties fo:font-size="12pt" style:font-size-asian="12pt" style:font-size-complex="12pt"/>
    </style:style>
    <style:style style:name="T24" style:parent-style-name="Hyperlink" style:family="text">
      <style:text-properties style:font-name="Segoe UI Historic" style:font-name-complex="Segoe UI Historic" fo:font-size="12pt" style:font-size-asian="12pt" style:font-size-complex="12pt" fo:background-color="#FFFFFF" style:text-underline-type="none"/>
    </style:style>
    <style:style style:name="T25" style:parent-style-name="Standaardalinea-lettertype" style:family="text">
      <style:text-properties fo:font-size="12pt" style:font-size-asian="12pt" style:font-size-complex="12pt"/>
    </style:style>
    <style:style style:name="T26" style:parent-style-name="Standaardalinea-lettertype" style:family="text">
      <style:text-properties fo:font-size="12pt" style:font-size-asian="12pt" style:font-size-complex="12pt"/>
    </style:style>
    <style:style style:name="P27" style:parent-style-name="Standaard" style:family="paragraph">
      <style:text-properties fo:font-weight="bold" style:font-weight-asian="bold" style:font-weight-complex="bold"/>
    </style:style>
    <style:style style:name="P28" style:parent-style-name="Lijstalinea" style:list-style-name="LFO2" style:family="paragraph"/>
    <style:style style:name="P29" style:parent-style-name="Lijstalinea" style:list-style-name="LFO2" style:family="paragraph"/>
    <style:style style:name="P30" style:parent-style-name="Lijstalinea" style:list-style-name="LFO2" style:family="paragraph"/>
    <style:style style:name="P31" style:parent-style-name="Lijstalinea" style:list-style-name="LFO2" style:family="paragraph"/>
    <style:style style:name="P32" style:parent-style-name="Lijstalinea" style:list-style-name="LFO2" style:family="paragraph"/>
    <style:style style:name="P33" style:parent-style-name="Lijstalinea" style:list-style-name="LFO2" style:family="paragraph"/>
    <style:style style:name="P34" style:parent-style-name="Lijstalinea" style:list-style-name="LFO2" style:family="paragraph"/>
    <style:style style:name="P35" style:parent-style-name="Lijstalinea" style:list-style-name="LFO2" style:family="paragraph"/>
    <style:style style:name="P36" style:parent-style-name="Lijstalinea" style:list-style-name="LFO2" style:family="paragraph"/>
    <style:style style:name="P37" style:parent-style-name="Lijstalinea" style:list-style-name="LFO2" style:family="paragraph"/>
    <style:style style:name="P38" style:parent-style-name="Lijstalinea" style:list-style-name="LFO2" style:family="paragraph"/>
    <style:style style:name="T39" style:parent-style-name="Standaardalinea-lettertype" style:family="text">
      <style:text-properties fo:font-weight="bold" style:font-weight-asian="bold" style:font-weight-complex="bold"/>
    </style:style>
    <style:style style:name="T40" style:parent-style-name="Standaardalinea-lettertyp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uim 60 IJburgers zijn Schoonburgers</text:p>
      <text:p text:style-name="P2">21 maart 2021 Opschoondag IJburg 10.00 u – 11.30 u</text:p>
      <text:p text:style-name="Standaard">Ruim 60 IJburgers zijn op 21 maart en natuurlijk ook daarna<text:s/><text:span text:style-name="T3">😊</text:span><text:s/>“Schoonburgers”</text:p>
      <text:p text:style-name="Standaard">Om er voor te zorgen dat de dag succesvol verloopt en dus zo veel<text:s/>als mogelijk zwerfvuil wordt opgeruimd, gelden de volgende afspraken.</text:p>
      <text:list text:style-name="LFO1" text:continue-numbering="true">
        <text:list-item>
          <text:p text:style-name="P4"><text:span text:style-name="T5">Verzamelpunt is vanwege coronamaatregelen<text:s/></text:span><text:span text:style-name="T6">NIET</text:span><text:span text:style-name="T7"><text:s/>het Theo van Goghpark maar er zijn diverse hotspots verspreid over IJburg waar<text:s/></text:span><text:span text:style-name="T8">zelfstandig<text:s/></text:span><text:span text:style-name="T9">in 2 tallen gestart kan worden met zwerfafval opruimen.</text:span></text:p>
        </text:list-item>
        <text:list-item>
          <text:p text:style-name="P10"><text:span text:style-name="T11">De<text:s/></text:span><text:span text:style-name="T12">h</text:span><text:span text:style-name="T13">otspots</text:span><text:span text:style-name="T14"><text:s/>staan vermeld op het<text:s/></text:span><text:span text:style-name="T15">kaartje</text:span><text:span text:style-name="T16"><text:s/>van IJburg dat u bij dit bericht aantreft.</text:span></text:p>
        </text:list-item>
        <text:list-item>
          <text:p text:style-name="P17">De Opschoondag staat en valt vooral ook bij het eigen initiatief van Schoonburgers. Dit<text:s/>houdt in dat eigen initiatief en organisatie wordt aangemoedigd.<text:s/>Staat er<text:s/>niemand<text:s/>bij de hotspot? Laat je niet<text:s/>ontmoedigen<text:s/>om aan de slag te gaan.<text:s/></text:p>
        </text:list-item>
        <text:list-item>
          <text:p text:style-name="P18">Natuurlijk staat het Schoonburgers vrij om ook andere locaties zwerfvuil vrij te maken.<text:s/></text:p>
        </text:list-item>
        <text:list-item>
          <text:p text:style-name="P19">Schoonburgers nemen eigen vuilniszak, afvalknijper en eventueel afvalring mee.</text:p>
        </text:list-item>
        <text:list-item>
          <text:p text:style-name="P20">Het verzamelde zwerfafval kan gestort worden in de diverse ondergrondse afvalcontainers die verspreid staan op IJburg</text:p>
        </text:list-item>
        <text:list-item>
          <text:p text:style-name="P21">IJburg Schoon is <text:s/>een initiatief voor en door vrijwilligers die met grote regelmaat zoveel als mogelijk zwerfafval opruimen voor een schoner IJburg, een beter milieu en leefbaarheid.</text:p>
        </text:list-item>
        <text:list-item>
          <text:p text:style-name="P22"><text:span text:style-name="T23">Maak foto’s voor socialmedia gebruik #IJburgschoon <text:s/></text:span><text:a xlink:href="https://www.facebook.com/hashtag/ijburgtrashtagchallenge?__eep__=6&amp;__gid__=1719971701666970&amp;__cft__%5b0%5d=AZVYYCPWwL5Egc4RCkAengBVGX3-nAACmwMZYpjVWPctz8lMN7mvb3efOa9DBMiXYG7RzlxmUN8Qzt9t9xeYONwwUHIameOVQB66O2YU9JvOJqYcZLcxHOl4l2xtOdFDBGGekmvTFfN1izO3_UyX1AyM&amp;__tn__=*NK-R" office:target-frame-name="_top" xlink:show="replace"><text:span text:style-name="T24">#ijburgtrashtagchallenge</text:span></text:a><text:span text:style-name="T25"><text:s/>#supportervanschoon</text:span><text:span text:style-name="T26">, Plaats foto’s op Facebook IJburgSchoon.</text:span></text:p>
        </text:list-item>
      </text:list>
      <text:p text:style-name="Lijstalinea"/>
      <text:p text:style-name="P27">De Hotspots zijn :</text:p>
      <text:list text:style-name="LFO2" text:continue-numbering="true">
        <text:list-item>
          <text:p text:style-name="P28">Montessorischool Steigereiland<text:s/></text:p>
        </text:list-item>
        <text:list-item>
          <text:p text:style-name="P29">Rode Bank, Bert Haanstrakade</text:p>
        </text:list-item>
        <text:list-item>
          <text:p text:style-name="P30">Joris Ivensplein en winkelcentrum<text:s/></text:p>
        </text:list-item>
        <text:list-item>
          <text:p text:style-name="P31">Diemerparklaan, tussen IJburglaan en Bert Haanstrakade</text:p>
        </text:list-item>
        <text:list-item>
          <text:p text:style-name="P32">Schoolplein Willibrordschool en omgeving.</text:p>
        </text:list-item>
        <text:list-item>
          <text:p text:style-name="P33">Ed Pelsterpark en omgeving<text:s/></text:p>
        </text:list-item>
        <text:list-item>
          <text:p text:style-name="P34">Bert<text:s/>Haanstrakade ter hoogte van hotel</text:p>
        </text:list-item>
        <text:list-item>
          <text:p text:style-name="P35">Pampuslaan, middenberm, omgeving Deen en slagerij</text:p>
        </text:list-item>
        <text:list-item>
          <text:p text:style-name="P36">Theo van Goghpark, bij Laterna Magica</text:p>
        </text:list-item>
        <text:list-item>
          <text:p text:style-name="P37">Hoek Wim Noodhoekkade en F.D. Kahlenbergstraat en omgeving</text:p>
        </text:list-item>
        <text:list-item>
          <text:p text:style-name="P38">Strandeilandlaan<text:s/>(bij het strandje, opgang Centrum eiland)</text:p>
        </text:list-item>
      </text:list>
      <text:p text:style-name="Standaard"/>
      <text:p text:style-name="Standaard"><text:span text:style-name="T39">IJburg Schoon is <text:s/>een initiatief voor en door vrijwillige</text:span><text:span text:style-name="T40">rs die met grote regelmaat zoveel als mogelijk zwerfafval opruimen voor een schoner IJburg, een beter milieu en leefbaarhei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.P. Vos</meta:initial-creator>
    <dc:creator>Anne-Marie Rosen</dc:creator>
    <meta:creation-date>2021-03-13T14:52:00Z</meta:creation-date>
    <dc:date>2021-03-13T14:55:00Z</dc:date>
    <meta:template xlink:href="Normal" xlink:type="simple"/>
    <meta:editing-cycles>3</meta:editing-cycles>
    <meta:editing-duration>PT240S</meta:editing-duration>
    <meta:document-statistic meta:page-count="2" meta:paragraph-count="4" meta:word-count="366" meta:character-count="2380" meta:row-count="16" meta:non-whitespace-character-count="2018"/>
  </office:meta>
</office:document-meta>
</file>